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1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Jardinière &quot;;&quot;Cascade&quot;;&quot;Coupe&quot;;&quot;Suspension&quot;)" table:allow-empty-cell="true" table:display-list="unsorted" table:base-cell-address="'Exercice 4'.B16">
          <table:help-message table:title="Choisir un produit" table:display="true">
            <text:p>Il faut choisir parmi les 4 types de produits</text:p>
          </table:help-message>
          <table:error-message table:message-type="stop" table:title="Erreur produite" table:display="true">
            <text:p>ce produit n'existe pas</text:p>
          </table:error-message>
        </table:content-validation>
        <table:content-validation table:name="val2" table:base-cell-address="'Exercice 4'.B16">
          <table:error-message table:message-type="stop" table:display="true"/>
        </table:content-validation>
        <table:content-validation table:name="val3" table:condition="of:cell-content-is-in-list([$'Exercice 4'.$A$4:.$A$13])" table:allow-empty-cell="true" table:display-list="unsorted" table:base-cell-address="'Exercice 4'.C16">
          <table:help-message table:title="Choisir un vendeur" table:display="true">
            <text:p>Il faut choisir un vendeur</text:p>
          </table:help-message>
          <table:error-message table:message-type="stop" table:title="Erreur produite" table:display="true">
            <text:p>Ce vendeur n'existe pas</text:p>
          </table:error-message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5-02-22" calcext:value-type="date">
            <text:p>22/02/25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5-03-20" calcext:value-type="date">
            <text:p>20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5-03-26" calcext:value-type="date">
            <text:p>26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11" table:formula="of:=COUNTIF([.B4:.B13];&quot;Cascade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$4:.E$13];&quot;&lt;500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14" table:formula="of:=COUNTIF([.$A$23:.$A$70];[.C23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14" table:formula="of:=COUNTIF([.$A$23:.$A$70];[.C24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14" table:formula="of:=COUNTIF([.$A$23:.$A$70];[.C25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14" table:formula="of:=COUNTIF([.$A$23:.$A$70];[.C26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14" table:formula="of:=COUNTIF([.$A$23:.$A$70];[.C2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calcext:conditional-formats>
          <calcext:conditional-format calcext:target-range-address="'Exercice 1'.D23:'Exercice 1'.D27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5-02-22" calcext:value-type="date">
            <text:p>22/02/25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5-03-17" calcext:value-type="date">
            <text:p>17/03/25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5-03-17" calcext:value-type="date">
            <text:p>17/03/25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18" calcext:value-type="date">
            <text:p>18/03/25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5-03-18" calcext:value-type="date">
            <text:p>18/03/25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18" calcext:value-type="date">
            <text:p>18/03/25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5-03-20" calcext:value-type="date">
            <text:p>20/03/25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5-03-21" calcext:value-type="date">
            <text:p>21/03/25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5-03-21" calcext:value-type="date">
            <text:p>21/03/25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5-03-26" calcext:value-type="date">
            <text:p>26/03/25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Coupe</text:p>
          </table:table-cell>
          <table:table-cell office:value-type="string" calcext:value-type="string">
            <text:p>Thomas</text:p>
          </table:table-cell>
          <table:table-cell table:formula="of:=COUNTIFS([.C$4:.C$13];[.B16];[.A$4:.A$13];[.C16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5-02-24" calcext:value-type="date">
            <text:p>24/02/25</text:p>
          </table:table-cell>
          <table:table-cell table:style-name="ce47" table:formula="of:=TODAY()" office:value-type="date" office:date-value="2025-03-26" calcext:value-type="date">
            <text:p>26/03/25</text:p>
          </table:table-cell>
          <table:table-cell table:formula="of:=COUNTIFS([.B$4:.B$13];&quot;&gt;= 24/02/25&quot;;[.B$4:.B$13];&quot;&lt;= 26/03/25&quot;)" office:value-type="float" office:value="9" calcext:value-type="float">
            <text:p>9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5-02-22" calcext:value-type="date">
            <text:p>22/02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5-03-20" calcext:value-type="date">
            <text:p>20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5-03-26" calcext:value-type="date">
            <text:p>26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 table:formula="of:=SUMIF([.B$4:.B$13];[.B16];[.C$4:.C$13])"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 table:formula="of:=SUMIF([.B$4:.B$13];[.B17];[.E$4:.E$13])" office:value-type="currency" office:currency="EUR" office:value="2100" calcext:value-type="currency">
            <text:p>2 10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5-03-07" calcext:value-type="date">
            <text:p>07/03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5-03-07" calcext:value-type="date">
            <text:p>07/03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5-03-08" calcext:value-type="date">
            <text:p>08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2" table:formula="of:=COUNTIF([.A$25:.A$45];[.E27])" office:value-type="float" office:value="3" calcext:value-type="float">
            <text:p>3</text:p>
          </table:table-cell>
          <table:table-cell table:style-name="ce27" table:formula="of:=SUMIF([.A$25:.A$45];[.E27];[.C$25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5-03-09" calcext:value-type="date">
            <text:p>09/03/2025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2" table:formula="of:=COUNTIF([.A$25:.A$45];[.E28])" office:value-type="float" office:value="3" calcext:value-type="float">
            <text:p>3</text:p>
          </table:table-cell>
          <table:table-cell table:style-name="ce27" table:formula="of:=SUMIF([.A$25:.A$45];[.E28];[.C$25:.C$45]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5-03-09" calcext:value-type="date">
            <text:p>09/03/2025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2" table:formula="of:=COUNTIF([.A$25:.A$45];[.E29])" office:value-type="float" office:value="4" calcext:value-type="float">
            <text:p>4</text:p>
          </table:table-cell>
          <table:table-cell table:style-name="ce27" table:formula="of:=SUMIF([.A$25:.A$45];[.E29];[.C$25:.C$45]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5-03-10" calcext:value-type="date">
            <text:p>10/03/2025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2" table:formula="of:=COUNTIF([.A$25:.A$45];[.E30])" office:value-type="float" office:value="2" calcext:value-type="float">
            <text:p>2</text:p>
          </table:table-cell>
          <table:table-cell table:style-name="ce27" table:formula="of:=SUMIF([.A$25:.A$45];[.E30];[.C$25:.C$45])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5-03-11" calcext:value-type="date">
            <text:p>11/03/2025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2" table:formula="of:=COUNTIF([.A$25:.A$45];[.E31])" office:value-type="float" office:value="3" calcext:value-type="float">
            <text:p>3</text:p>
          </table:table-cell>
          <table:table-cell table:style-name="ce27" table:formula="of:=SUMIF([.A$25:.A$45];[.E31];[.C$25:.C$45]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5-03-15" calcext:value-type="date">
            <text:p>15/03/2025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2" table:formula="of:=COUNTIF([.A$25:.A$45];[.E32])" office:value-type="float" office:value="4" calcext:value-type="float">
            <text:p>4</text:p>
          </table:table-cell>
          <table:table-cell table:style-name="ce27" table:formula="of:=SUMIF([.A$25:.A$45];[.E32];[.C$25:.C$45]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5-03-16" calcext:value-type="date">
            <text:p>16/03/2025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2" table:formula="of:=COUNTIF([.A$25:.A$45];[.E33])" office:value-type="float" office:value="2" calcext:value-type="float">
            <text:p>2</text:p>
          </table:table-cell>
          <table:table-cell table:style-name="ce27" table:formula="of:=SUMIF([.A$25:.A$45];[.E33];[.C$25:.C$45])" office:value-type="currency" office:currency="EUR" office:value="74" calcext:value-type="currency">
            <text:p>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5-03-16" calcext:value-type="date">
            <text:p>16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5-03-17" calcext:value-type="date">
            <text:p>17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5-03-18" calcext:value-type="date">
            <text:p>18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5-03-19" calcext:value-type="date">
            <text:p>19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5-03-22" calcext:value-type="date">
            <text:p>22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5-03-22" calcext:value-type="date">
            <text:p>22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5-03-23" calcext:value-type="date">
            <text:p>23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5-03-24" calcext:value-type="date">
            <text:p>24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5-03-25" calcext:value-type="date">
            <text:p>25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5-03-25" calcext:value-type="date">
            <text:p>25/03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5-03-25" calcext:value-type="date">
            <text:p>25/03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5-03-26" calcext:value-type="date">
            <text:p>26/03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  <calcext:conditional-formats>
          <calcext:conditional-format calcext:target-range-address="'Exercice 3'.G27:'Exercice 3'.G3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Exercice 4" table:style-name="ta1">
        <table:table-column table:style-name="co5" table:number-columns-repeated="2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5-02-22" calcext:value-type="date">
            <text:p>22/02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5-03-20" calcext:value-type="date">
            <text:p>20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5-03-26" calcext:value-type="date">
            <text:p>26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53" table:content-validation-name="val1" office:value-type="string" calcext:value-type="string">
            <text:p>Coupe</text:p>
          </table:table-cell>
          <table:table-cell table:style-name="ce53" table:content-validation-name="val3" office:value-type="string" calcext:value-type="string">
            <text:p>Jean</text:p>
          </table:table-cell>
          <table:table-cell table:style-name="ce52" table:formula="of:=SUMIFS([.D$4:.D$13];[.A$4:.A$13];[.C16])"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53" table:content-validation-name="val2" office:value-type="string" calcext:value-type="string">
            <text:p>Coupe</text:p>
          </table:table-cell>
          <table:table-cell table:style-name="ce53" table:content-validation-name="val2" office:value-type="string" calcext:value-type="string">
            <text:p>Jean</text:p>
          </table:table-cell>
          <table:table-cell table:style-name="ce55" table:formula="of:=SUMIFS([.F$4:.F$13];[.C$4:.C$13];[.B17];[.A$4:.A$13];[.C17])" office:value-type="currency" office:currency="EUR" office:value="2684.4" calcext:value-type="currency">
            <text:p>2 684,4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5-03-07" calcext:value-type="date">
            <text:p>07/03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5-03-07" calcext:value-type="date">
            <text:p>07/03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5-03-08" calcext:value-type="date">
            <text:p>08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5" table:number-columns-repeated="3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5-03-09" calcext:value-type="date">
            <text:p>09/03/2025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5-03-09" calcext:value-type="date">
            <text:p>09/03/2025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5-03-10" calcext:value-type="date">
            <text:p>10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5-03-11" calcext:value-type="date">
            <text:p>11/03/2025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5-03-15" calcext:value-type="date">
            <text:p>15/03/2025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16" calcext:value-type="date">
            <text:p>16/03/2025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16" calcext:value-type="date">
            <text:p>16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5-03-17" calcext:value-type="date">
            <text:p>17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5-03-18" calcext:value-type="date">
            <text:p>18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5-03-19" calcext:value-type="date">
            <text:p>19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5-03-22" calcext:value-type="date">
            <text:p>22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5-03-22" calcext:value-type="date">
            <text:p>22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5-03-23" calcext:value-type="date">
            <text:p>23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5-03-24" calcext:value-type="date">
            <text:p>24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5-03-25" calcext:value-type="date">
            <text:p>25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3-25" calcext:value-type="date">
            <text:p>25/03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3-25" calcext:value-type="date">
            <text:p>25/03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5-03-26" calcext:value-type="date">
            <text:p>26/03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named-expressions>
        <table:named-range table:name="Votes" table:base-cell-address="$'Exercice 1'.$A$23" table:cell-range-address="$'Exercice 1'.$A$23:.$A$7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</number:time-style>
    <number:percentage-style style:name="N180">
      <number:number number:decimal-places="1" number:min-decimal-places="1" number:min-integer-digits="1"/>
      <number:text>%</number:text>
    </number:percentage-style>
    <number:number-style style:name="N181">
      <number:number number:decimal-places="10" number:min-decimal-places="10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2" style:volatile="true">
      <number:text>-</number:text>
      <number:number number:decimal-places="0" number:min-decimal-places="0" number:min-integer-digits="0"/>
      <number:text>,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2P0"/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£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£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1P2" style:volatile="true">
      <number:text> -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2P2" style:volatile="true">
      <number:text>-</number:text>
      <number:number number:decimal-places="0" number:min-decimal-places="0" number:min-integer-digits="0"/>
      <number:text> F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2" style:volatile="true">
      <number:text>-</number:text>
      <number:number number:decimal-places="0" number:min-decimal-places="0" number:min-integer-digits="0"/>
      <number:text>,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DM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4P0"/>
    </number:number-style>
    <number:number-style style:name="N216P0" style:volatile="true">
      <number:number number:decimal-places="0" number:min-decimal-places="0" number:min-integer-digits="1" number:grouping="true"/>
      <number:text> DM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6">
      <number:text>- DM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P1" style:volatile="true">
      <number:text>-</number:text>
      <number:number number:decimal-places="0" number:min-decimal-places="0" number:min-integer-digits="1" number:grouping="true"/>
    </number:number-style>
    <number:number-style style:name="N218">
      <number:text>- 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number number:decimal-places="2" number:min-decimal-places="2" number:min-integer-digits="1" number:grouping="true"/>
      <number:text> DM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20">
      <number:text>-</number:text>
      <number:number number:decimal-places="0" number:min-decimal-places="0" number:min-integer-digits="0"/>
      <number:text> DM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-</number:text>
      <number:number number:decimal-places="0" number:min-decimal-places="0" number:min-integer-digits="0"/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1" number:min-decimal-places="1" number:min-integer-digits="1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decimal-places="0" number:min-integer-digits="1" number:grouping="true"/>
      <number:text> F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number:min-decimal-places="3" number:min-integer-digits="1"/>
    </number:number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5:02:08.3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5-03-26T16:18:49.371000000</dc:date>
    <meta:editing-duration>PT4H45M42S</meta:editing-duration>
    <meta:editing-cycles>20</meta:editing-cycles>
    <meta:generator>LibreOffice/24.8.5.2$Windows_X86_64 LibreOffice_project/fddf2685c70b461e7832239a0162a77216259f22</meta:generator>
    <meta:document-statistic meta:table-count="4" meta:cell-count="532" meta:object-count="0"/>
    <meta:user-defined meta:name="Info 1"/>
    <meta:user-defined meta:name="Info 2"/>
    <meta:user-defined meta:name="Info 3"/>
    <meta:user-defined meta:name="Info 4"/>
  </office:meta>
</office:document-meta>
</file>