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8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374cm" fo:break-before="auto" style:use-optimal-row-height="true"/>
    </style:style>
    <style:style style:name="ro8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>
      <style:table-cell-properties fo:wrap-option="wrap"/>
      <style:text-properties style:font-name="Muli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/>
    </style:style>
    <style:style style:name="ce3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/>
    </style:style>
    <style:style style:name="ce1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office:forms form:automatic-focus="false" form:apply-design-mode="false"/>
        <table:shapes>
          <draw:frame draw:z-index="0" draw:style-name="gr1" draw:text-style-name="P1" svg:width="24.338cm" svg:height="13.689cm" svg:x="19.032cm" svg:y="5.274cm">
            <draw:object draw:notify-on-update-of-ranges="Optimisation.A7:Optimisation.A7 Optimisation.A8:Optimisation.A37 Optimisation.B7:Optimisation.B7 Optimisation.B8:Optimisation.B37 Optimisation.C7:Optimisation.C7 Optimisation.C8:Optimisation.C37 Optimisation.D7:Optimisation.D7 Optimisation.D8:Optimisation.D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10"/>
        <table:table-column table:style-name="co2" table:number-columns-repeated="16378" table:default-cell-style-name="ce3"/>
        <table:table-row table:style-name="ro1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82"/>
        </table:table-row>
        <table:table-row table:style-name="ro2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/>
          <table:table-cell table:style-name="ce25"/>
          <table:table-cell table:number-columns-repeated="16380"/>
        </table:table-row>
        <table:table-row table:style-name="ro1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/>
          <table:table-cell table:style-name="ce25"/>
          <table:table-cell table:number-columns-repeated="16380"/>
        </table:table-row>
        <table:table-row table:style-name="ro3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table:style-name="ce4" office:value-type="string" calcext:value-type="string">
            <text:p>Nombre de commande</text:p>
          </table:table-cell>
          <table:table-cell table:style-name="ce22" office:value-type="string" calcext:value-type="string">
            <text:p>Coût de passation</text:p>
          </table:table-cell>
          <table:table-cell table:style-name="ce22" office:value-type="string" calcext:value-type="string">
            <text:p>Coût de possession</text:p>
          </table:table-cell>
          <table:table-cell table:style-name="ce22" office:value-type="string" calcext:value-type="string">
            <text:p>Coût total de stockage</text:p>
          </table:table-cell>
          <table:table-cell table:style-name="ce27" office:value-type="string" calcext:value-type="string">
            <text:p>Stock moyen</text:p>
          </table:table-cell>
          <table:table-cell table:style-name="ce30" office:value-type="string" calcext:value-type="string">
            <text:p>Choix</text:p>
          </table:table-cell>
          <table:table-cell table:number-columns-repeated="1637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3" table:formula="of:=[.$B$2]*[.A8]" office:value-type="currency" office:currency="EUR" office:value="80" calcext:value-type="currency">
            <text:p>80,00 €</text:p>
          </table:table-cell>
          <table:table-cell table:style-name="ce24" table:formula="of:=[.$B$4]*[.E8]*[.$B$3]" office:value-type="currency" office:currency="EUR" office:value="6000" calcext:value-type="currency">
            <text:p>6 000,00 €</text:p>
          </table:table-cell>
          <table:table-cell table:style-name="ce26" table:formula="of:=SUM([.B8]+[.C8])" office:value-type="float" office:value="6080" calcext:value-type="float">
            <text:p>6080</text:p>
          </table:table-cell>
          <table:table-cell table:style-name="ce28" table:formula="of:=([.$B$1]+[.$B$5])/(2*[.A8])" office:value-type="float" office:value="6000" calcext:value-type="float">
            <text:p>60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3" table:formula="of:=[.$B$2]*[.A9]" office:value-type="currency" office:currency="EUR" office:value="160" calcext:value-type="currency">
            <text:p>160,00 €</text:p>
          </table:table-cell>
          <table:table-cell table:style-name="ce24" table:formula="of:=[.$B$4]*[.E9]*[.$B$3]" office:value-type="currency" office:currency="EUR" office:value="3000" calcext:value-type="currency">
            <text:p>3 000,00 €</text:p>
          </table:table-cell>
          <table:table-cell table:style-name="ce26" table:formula="of:=SUM([.B9]+[.C9])" office:value-type="float" office:value="3160" calcext:value-type="float">
            <text:p>3160</text:p>
          </table:table-cell>
          <table:table-cell table:style-name="ce28" table:formula="of:=([.$B$1]+[.$B$5])/(2*[.A9])" office:value-type="float" office:value="3000" calcext:value-type="float">
            <text:p>30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3" table:formula="of:=[.$B$2]*[.A10]" office:value-type="currency" office:currency="EUR" office:value="240" calcext:value-type="currency">
            <text:p>240,00 €</text:p>
          </table:table-cell>
          <table:table-cell table:style-name="ce24" table:formula="of:=[.$B$4]*[.E10]*[.$B$3]" office:value-type="currency" office:currency="EUR" office:value="2000" calcext:value-type="currency">
            <text:p>2 000,00 €</text:p>
          </table:table-cell>
          <table:table-cell table:style-name="ce26" table:formula="of:=SUM([.B10]+[.C10])" office:value-type="float" office:value="2240" calcext:value-type="float">
            <text:p>2240</text:p>
          </table:table-cell>
          <table:table-cell table:style-name="ce28" table:formula="of:=([.$B$1]+[.$B$5])/(2*[.A10])" office:value-type="float" office:value="2000" calcext:value-type="float">
            <text:p>20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3" table:formula="of:=[.$B$2]*[.A11]" office:value-type="currency" office:currency="EUR" office:value="320" calcext:value-type="currency">
            <text:p>320,00 €</text:p>
          </table:table-cell>
          <table:table-cell table:style-name="ce24" table:formula="of:=[.$B$4]*[.E11]*[.$B$3]" office:value-type="currency" office:currency="EUR" office:value="1500" calcext:value-type="currency">
            <text:p>1 500,00 €</text:p>
          </table:table-cell>
          <table:table-cell table:style-name="ce26" table:formula="of:=SUM([.B11]+[.C11])" office:value-type="float" office:value="1820" calcext:value-type="float">
            <text:p>1820</text:p>
          </table:table-cell>
          <table:table-cell table:style-name="ce28" table:formula="of:=([.$B$1]+[.$B$5])/(2*[.A11])" office:value-type="float" office:value="1500" calcext:value-type="float">
            <text:p>15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3" table:formula="of:=[.$B$2]*[.A12]" office:value-type="currency" office:currency="EUR" office:value="400" calcext:value-type="currency">
            <text:p>400,00 €</text:p>
          </table:table-cell>
          <table:table-cell table:style-name="ce24" table:formula="of:=[.$B$4]*[.E12]*[.$B$3]" office:value-type="currency" office:currency="EUR" office:value="1200" calcext:value-type="currency">
            <text:p>1 200,00 €</text:p>
          </table:table-cell>
          <table:table-cell table:style-name="ce26" table:formula="of:=SUM([.B12]+[.C12])" office:value-type="float" office:value="1600" calcext:value-type="float">
            <text:p>1600</text:p>
          </table:table-cell>
          <table:table-cell table:style-name="ce28" table:formula="of:=([.$B$1]+[.$B$5])/(2*[.A12])" office:value-type="float" office:value="1200" calcext:value-type="float">
            <text:p>12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3" table:formula="of:=[.$B$2]*[.A13]" office:value-type="currency" office:currency="EUR" office:value="480" calcext:value-type="currency">
            <text:p>480,00 €</text:p>
          </table:table-cell>
          <table:table-cell table:style-name="ce24" table:formula="of:=[.$B$4]*[.E13]*[.$B$3]" office:value-type="currency" office:currency="EUR" office:value="1000" calcext:value-type="currency">
            <text:p>1 000,00 €</text:p>
          </table:table-cell>
          <table:table-cell table:style-name="ce26" table:formula="of:=SUM([.B13]+[.C13])" office:value-type="float" office:value="1480" calcext:value-type="float">
            <text:p>1480</text:p>
          </table:table-cell>
          <table:table-cell table:style-name="ce28" table:formula="of:=([.$B$1]+[.$B$5])/(2*[.A13])" office:value-type="float" office:value="1000" calcext:value-type="float">
            <text:p>10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3" table:formula="of:=[.$B$2]*[.A14]" office:value-type="currency" office:currency="EUR" office:value="560" calcext:value-type="currency">
            <text:p>560,00 €</text:p>
          </table:table-cell>
          <table:table-cell table:style-name="ce24" table:formula="of:=[.$B$4]*[.E14]*[.$B$3]" office:value-type="currency" office:currency="EUR" office:value="857.142857142857" calcext:value-type="currency">
            <text:p>857,14 €</text:p>
          </table:table-cell>
          <table:table-cell table:style-name="ce26" table:formula="of:=SUM([.B14]+[.C14])" office:value-type="float" office:value="1417.14285714286" calcext:value-type="float">
            <text:p>1417,14285714286</text:p>
          </table:table-cell>
          <table:table-cell table:style-name="ce28" table:formula="of:=([.$B$1]+[.$B$5])/(2*[.A14])" office:value-type="float" office:value="857.142857142857" calcext:value-type="float">
            <text:p>857,142857142857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23" table:formula="of:=[.$B$2]*[.A15]" office:value-type="currency" office:currency="EUR" office:value="640" calcext:value-type="currency">
            <text:p>640,00 €</text:p>
          </table:table-cell>
          <table:table-cell table:style-name="ce24" table:formula="of:=[.$B$4]*[.E15]*[.$B$3]" office:value-type="currency" office:currency="EUR" office:value="750" calcext:value-type="currency">
            <text:p>750,00 €</text:p>
          </table:table-cell>
          <table:table-cell table:style-name="ce26" table:formula="of:=SUM([.B15]+[.C15])" office:value-type="float" office:value="1390" calcext:value-type="float">
            <text:p>1390</text:p>
          </table:table-cell>
          <table:table-cell table:style-name="ce28" table:formula="of:=([.$B$1]+[.$B$5])/(2*[.A15])" office:value-type="float" office:value="750" calcext:value-type="float">
            <text:p>75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3" table:formula="of:=[.$B$2]*[.A16]" office:value-type="currency" office:currency="EUR" office:value="720" calcext:value-type="currency">
            <text:p>720,00 €</text:p>
          </table:table-cell>
          <table:table-cell table:style-name="ce24" table:formula="of:=[.$B$4]*[.E16]*[.$B$3]" office:value-type="currency" office:currency="EUR" office:value="666.666666666667" calcext:value-type="currency">
            <text:p>666,67 €</text:p>
          </table:table-cell>
          <table:table-cell table:style-name="ce26" table:formula="of:=SUM([.B16]+[.C16])" office:value-type="float" office:value="1386.66666666667" calcext:value-type="float">
            <text:p>1386,66666666667</text:p>
          </table:table-cell>
          <table:table-cell table:style-name="ce28" table:formula="of:=([.$B$1]+[.$B$5])/(2*[.A16])" office:value-type="float" office:value="666.666666666667" calcext:value-type="float">
            <text:p>666,666666666667</text:p>
          </table:table-cell>
          <table:table-cell table:style-name="ce30" office:value-type="string" calcext:value-type="string">
            <text:p>Le meilleur</text:p>
          </table:table-cell>
          <table:table-cell table:number-columns-repeated="16378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23" table:formula="of:=[.$B$2]*[.A17]" office:value-type="currency" office:currency="EUR" office:value="800" calcext:value-type="currency">
            <text:p>800,00 €</text:p>
          </table:table-cell>
          <table:table-cell table:style-name="ce24" table:formula="of:=[.$B$4]*[.E17]*[.$B$3]" office:value-type="currency" office:currency="EUR" office:value="600" calcext:value-type="currency">
            <text:p>600,00 €</text:p>
          </table:table-cell>
          <table:table-cell table:style-name="ce26" table:formula="of:=SUM([.B17]+[.C17])" office:value-type="float" office:value="1400" calcext:value-type="float">
            <text:p>1400</text:p>
          </table:table-cell>
          <table:table-cell table:style-name="ce28" table:formula="of:=([.$B$1]+[.$B$5])/(2*[.A17])" office:value-type="float" office:value="600" calcext:value-type="float">
            <text:p>6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3" table:formula="of:=[.$B$2]*[.A18]" office:value-type="currency" office:currency="EUR" office:value="880" calcext:value-type="currency">
            <text:p>880,00 €</text:p>
          </table:table-cell>
          <table:table-cell table:style-name="ce24" table:formula="of:=[.$B$4]*[.E18]*[.$B$3]" office:value-type="currency" office:currency="EUR" office:value="545.454545454546" calcext:value-type="currency">
            <text:p>545,45 €</text:p>
          </table:table-cell>
          <table:table-cell table:style-name="ce26" table:formula="of:=SUM([.B18]+[.C18])" office:value-type="float" office:value="1425.45454545455" calcext:value-type="float">
            <text:p>1425,45454545455</text:p>
          </table:table-cell>
          <table:table-cell table:style-name="ce28" table:formula="of:=([.$B$1]+[.$B$5])/(2*[.A18])" office:value-type="float" office:value="545.454545454546" calcext:value-type="float">
            <text:p>545,454545454546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23" table:formula="of:=[.$B$2]*[.A19]" office:value-type="currency" office:currency="EUR" office:value="960" calcext:value-type="currency">
            <text:p>960,00 €</text:p>
          </table:table-cell>
          <table:table-cell table:style-name="ce24" table:formula="of:=[.$B$4]*[.E19]*[.$B$3]" office:value-type="currency" office:currency="EUR" office:value="500" calcext:value-type="currency">
            <text:p>500,00 €</text:p>
          </table:table-cell>
          <table:table-cell table:style-name="ce26" table:formula="of:=SUM([.B19]+[.C19])" office:value-type="float" office:value="1460" calcext:value-type="float">
            <text:p>1460</text:p>
          </table:table-cell>
          <table:table-cell table:style-name="ce28" table:formula="of:=([.$B$1]+[.$B$5])/(2*[.A19])" office:value-type="float" office:value="500" calcext:value-type="float">
            <text:p>5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3" table:formula="of:=[.$B$2]*[.A20]" office:value-type="currency" office:currency="EUR" office:value="1040" calcext:value-type="currency">
            <text:p>1 040,00 €</text:p>
          </table:table-cell>
          <table:table-cell table:style-name="ce24" table:formula="of:=[.$B$4]*[.E20]*[.$B$3]" office:value-type="currency" office:currency="EUR" office:value="461.538461538462" calcext:value-type="currency">
            <text:p>461,54 €</text:p>
          </table:table-cell>
          <table:table-cell table:style-name="ce26" table:formula="of:=SUM([.B20]+[.C20])" office:value-type="float" office:value="1501.53846153846" calcext:value-type="float">
            <text:p>1501,53846153846</text:p>
          </table:table-cell>
          <table:table-cell table:style-name="ce28" table:formula="of:=([.$B$1]+[.$B$5])/(2*[.A20])" office:value-type="float" office:value="461.538461538462" calcext:value-type="float">
            <text:p>461,538461538462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23" table:formula="of:=[.$B$2]*[.A21]" office:value-type="currency" office:currency="EUR" office:value="1120" calcext:value-type="currency">
            <text:p>1 120,00 €</text:p>
          </table:table-cell>
          <table:table-cell table:style-name="ce24" table:formula="of:=[.$B$4]*[.E21]*[.$B$3]" office:value-type="currency" office:currency="EUR" office:value="428.571428571429" calcext:value-type="currency">
            <text:p>428,57 €</text:p>
          </table:table-cell>
          <table:table-cell table:style-name="ce26" table:formula="of:=SUM([.B21]+[.C21])" office:value-type="float" office:value="1548.57142857143" calcext:value-type="float">
            <text:p>1548,57142857143</text:p>
          </table:table-cell>
          <table:table-cell table:style-name="ce28" table:formula="of:=([.$B$1]+[.$B$5])/(2*[.A21])" office:value-type="float" office:value="428.571428571429" calcext:value-type="float">
            <text:p>428,571428571429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23" table:formula="of:=[.$B$2]*[.A22]" office:value-type="currency" office:currency="EUR" office:value="1200" calcext:value-type="currency">
            <text:p>1 200,00 €</text:p>
          </table:table-cell>
          <table:table-cell table:style-name="ce24" table:formula="of:=[.$B$4]*[.E22]*[.$B$3]" office:value-type="currency" office:currency="EUR" office:value="400" calcext:value-type="currency">
            <text:p>400,00 €</text:p>
          </table:table-cell>
          <table:table-cell table:style-name="ce26" table:formula="of:=SUM([.B22]+[.C22])" office:value-type="float" office:value="1600" calcext:value-type="float">
            <text:p>1600</text:p>
          </table:table-cell>
          <table:table-cell table:style-name="ce28" table:formula="of:=([.$B$1]+[.$B$5])/(2*[.A22])" office:value-type="float" office:value="400" calcext:value-type="float">
            <text:p>4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3" table:formula="of:=[.$B$2]*[.A23]" office:value-type="currency" office:currency="EUR" office:value="1280" calcext:value-type="currency">
            <text:p>1 280,00 €</text:p>
          </table:table-cell>
          <table:table-cell table:style-name="ce24" table:formula="of:=[.$B$4]*[.E23]*[.$B$3]" office:value-type="currency" office:currency="EUR" office:value="375" calcext:value-type="currency">
            <text:p>375,00 €</text:p>
          </table:table-cell>
          <table:table-cell table:style-name="ce26" table:formula="of:=SUM([.B23]+[.C23])" office:value-type="float" office:value="1655" calcext:value-type="float">
            <text:p>1655</text:p>
          </table:table-cell>
          <table:table-cell table:style-name="ce28" table:formula="of:=([.$B$1]+[.$B$5])/(2*[.A23])" office:value-type="float" office:value="375" calcext:value-type="float">
            <text:p>375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3" table:formula="of:=[.$B$2]*[.A24]" office:value-type="currency" office:currency="EUR" office:value="1360" calcext:value-type="currency">
            <text:p>1 360,00 €</text:p>
          </table:table-cell>
          <table:table-cell table:style-name="ce24" table:formula="of:=[.$B$4]*[.E24]*[.$B$3]" office:value-type="currency" office:currency="EUR" office:value="352.941176470588" calcext:value-type="currency">
            <text:p>352,94 €</text:p>
          </table:table-cell>
          <table:table-cell table:style-name="ce26" table:formula="of:=SUM([.B24]+[.C24])" office:value-type="float" office:value="1712.94117647059" calcext:value-type="float">
            <text:p>1712,94117647059</text:p>
          </table:table-cell>
          <table:table-cell table:style-name="ce28" table:formula="of:=([.$B$1]+[.$B$5])/(2*[.A24])" office:value-type="float" office:value="352.941176470588" calcext:value-type="float">
            <text:p>352,941176470588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3" table:formula="of:=[.$B$2]*[.A25]" office:value-type="currency" office:currency="EUR" office:value="1440" calcext:value-type="currency">
            <text:p>1 440,00 €</text:p>
          </table:table-cell>
          <table:table-cell table:style-name="ce24" table:formula="of:=[.$B$4]*[.E25]*[.$B$3]" office:value-type="currency" office:currency="EUR" office:value="333.333333333333" calcext:value-type="currency">
            <text:p>333,33 €</text:p>
          </table:table-cell>
          <table:table-cell table:style-name="ce26" table:formula="of:=SUM([.B25]+[.C25])" office:value-type="float" office:value="1773.33333333333" calcext:value-type="float">
            <text:p>1773,33333333333</text:p>
          </table:table-cell>
          <table:table-cell table:style-name="ce28" table:formula="of:=([.$B$1]+[.$B$5])/(2*[.A25])" office:value-type="float" office:value="333.333333333333" calcext:value-type="float">
            <text:p>333,33333333333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23" table:formula="of:=[.$B$2]*[.A26]" office:value-type="currency" office:currency="EUR" office:value="1520" calcext:value-type="currency">
            <text:p>1 520,00 €</text:p>
          </table:table-cell>
          <table:table-cell table:style-name="ce24" table:formula="of:=[.$B$4]*[.E26]*[.$B$3]" office:value-type="currency" office:currency="EUR" office:value="315.789473684211" calcext:value-type="currency">
            <text:p>315,79 €</text:p>
          </table:table-cell>
          <table:table-cell table:style-name="ce26" table:formula="of:=SUM([.B26]+[.C26])" office:value-type="float" office:value="1835.78947368421" calcext:value-type="float">
            <text:p>1835,78947368421</text:p>
          </table:table-cell>
          <table:table-cell table:style-name="ce28" table:formula="of:=([.$B$1]+[.$B$5])/(2*[.A26])" office:value-type="float" office:value="315.789473684211" calcext:value-type="float">
            <text:p>315,789473684211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23" table:formula="of:=[.$B$2]*[.A27]" office:value-type="currency" office:currency="EUR" office:value="1600" calcext:value-type="currency">
            <text:p>1 600,00 €</text:p>
          </table:table-cell>
          <table:table-cell table:style-name="ce24" table:formula="of:=[.$B$4]*[.E27]*[.$B$3]" office:value-type="currency" office:currency="EUR" office:value="300" calcext:value-type="currency">
            <text:p>300,00 €</text:p>
          </table:table-cell>
          <table:table-cell table:style-name="ce26" table:formula="of:=SUM([.B27]+[.C27])" office:value-type="float" office:value="1900" calcext:value-type="float">
            <text:p>1900</text:p>
          </table:table-cell>
          <table:table-cell table:style-name="ce28" table:formula="of:=([.$B$1]+[.$B$5])/(2*[.A27])" office:value-type="float" office:value="300" calcext:value-type="float">
            <text:p>30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23" table:formula="of:=[.$B$2]*[.A28]" office:value-type="currency" office:currency="EUR" office:value="1680" calcext:value-type="currency">
            <text:p>1 680,00 €</text:p>
          </table:table-cell>
          <table:table-cell table:style-name="ce24" table:formula="of:=[.$B$4]*[.E28]*[.$B$3]" office:value-type="currency" office:currency="EUR" office:value="285.714285714286" calcext:value-type="currency">
            <text:p>285,71 €</text:p>
          </table:table-cell>
          <table:table-cell table:style-name="ce26" table:formula="of:=SUM([.B28]+[.C28])" office:value-type="float" office:value="1965.71428571429" calcext:value-type="float">
            <text:p>1965,71428571429</text:p>
          </table:table-cell>
          <table:table-cell table:style-name="ce28" table:formula="of:=([.$B$1]+[.$B$5])/(2*[.A28])" office:value-type="float" office:value="285.714285714286" calcext:value-type="float">
            <text:p>285,714285714286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23" table:formula="of:=[.$B$2]*[.A29]" office:value-type="currency" office:currency="EUR" office:value="1760" calcext:value-type="currency">
            <text:p>1 760,00 €</text:p>
          </table:table-cell>
          <table:table-cell table:style-name="ce24" table:formula="of:=[.$B$4]*[.E29]*[.$B$3]" office:value-type="currency" office:currency="EUR" office:value="272.727272727273" calcext:value-type="currency">
            <text:p>272,73 €</text:p>
          </table:table-cell>
          <table:table-cell table:style-name="ce26" table:formula="of:=SUM([.B29]+[.C29])" office:value-type="float" office:value="2032.72727272727" calcext:value-type="float">
            <text:p>2032,72727272727</text:p>
          </table:table-cell>
          <table:table-cell table:style-name="ce28" table:formula="of:=([.$B$1]+[.$B$5])/(2*[.A29])" office:value-type="float" office:value="272.727272727273" calcext:value-type="float">
            <text:p>272,72727272727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23" table:formula="of:=[.$B$2]*[.A30]" office:value-type="currency" office:currency="EUR" office:value="1840" calcext:value-type="currency">
            <text:p>1 840,00 €</text:p>
          </table:table-cell>
          <table:table-cell table:style-name="ce24" table:formula="of:=[.$B$4]*[.E30]*[.$B$3]" office:value-type="currency" office:currency="EUR" office:value="260.869565217391" calcext:value-type="currency">
            <text:p>260,87 €</text:p>
          </table:table-cell>
          <table:table-cell table:style-name="ce26" table:formula="of:=SUM([.B30]+[.C30])" office:value-type="float" office:value="2100.86956521739" calcext:value-type="float">
            <text:p>2100,86956521739</text:p>
          </table:table-cell>
          <table:table-cell table:style-name="ce28" table:formula="of:=([.$B$1]+[.$B$5])/(2*[.A30])" office:value-type="float" office:value="260.869565217391" calcext:value-type="float">
            <text:p>260,869565217391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23" table:formula="of:=[.$B$2]*[.A31]" office:value-type="currency" office:currency="EUR" office:value="1920" calcext:value-type="currency">
            <text:p>1 920,00 €</text:p>
          </table:table-cell>
          <table:table-cell table:style-name="ce24" table:formula="of:=[.$B$4]*[.E31]*[.$B$3]" office:value-type="currency" office:currency="EUR" office:value="250" calcext:value-type="currency">
            <text:p>250,00 €</text:p>
          </table:table-cell>
          <table:table-cell table:style-name="ce26" table:formula="of:=SUM([.B31]+[.C31])" office:value-type="float" office:value="2170" calcext:value-type="float">
            <text:p>2170</text:p>
          </table:table-cell>
          <table:table-cell table:style-name="ce28" table:formula="of:=([.$B$1]+[.$B$5])/(2*[.A31])" office:value-type="float" office:value="250" calcext:value-type="float">
            <text:p>25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23" table:formula="of:=[.$B$2]*[.A32]" office:value-type="currency" office:currency="EUR" office:value="2000" calcext:value-type="currency">
            <text:p>2 000,00 €</text:p>
          </table:table-cell>
          <table:table-cell table:style-name="ce24" table:formula="of:=[.$B$4]*[.E32]*[.$B$3]" office:value-type="currency" office:currency="EUR" office:value="240" calcext:value-type="currency">
            <text:p>240,00 €</text:p>
          </table:table-cell>
          <table:table-cell table:style-name="ce26" table:formula="of:=SUM([.B32]+[.C32])" office:value-type="float" office:value="2240" calcext:value-type="float">
            <text:p>2240</text:p>
          </table:table-cell>
          <table:table-cell table:style-name="ce28" table:formula="of:=([.$B$1]+[.$B$5])/(2*[.A32])" office:value-type="float" office:value="240" calcext:value-type="float">
            <text:p>240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23" table:formula="of:=[.$B$2]*[.A33]" office:value-type="currency" office:currency="EUR" office:value="2080" calcext:value-type="currency">
            <text:p>2 080,00 €</text:p>
          </table:table-cell>
          <table:table-cell table:style-name="ce24" table:formula="of:=[.$B$4]*[.E33]*[.$B$3]" office:value-type="currency" office:currency="EUR" office:value="230.769230769231" calcext:value-type="currency">
            <text:p>230,77 €</text:p>
          </table:table-cell>
          <table:table-cell table:style-name="ce26" table:formula="of:=SUM([.B33]+[.C33])" office:value-type="float" office:value="2310.76923076923" calcext:value-type="float">
            <text:p>2310,76923076923</text:p>
          </table:table-cell>
          <table:table-cell table:style-name="ce28" table:formula="of:=([.$B$1]+[.$B$5])/(2*[.A33])" office:value-type="float" office:value="230.769230769231" calcext:value-type="float">
            <text:p>230,769230769231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23" table:formula="of:=[.$B$2]*[.A34]" office:value-type="currency" office:currency="EUR" office:value="2160" calcext:value-type="currency">
            <text:p>2 160,00 €</text:p>
          </table:table-cell>
          <table:table-cell table:style-name="ce24" table:formula="of:=[.$B$4]*[.E34]*[.$B$3]" office:value-type="currency" office:currency="EUR" office:value="222.222222222222" calcext:value-type="currency">
            <text:p>222,22 €</text:p>
          </table:table-cell>
          <table:table-cell table:style-name="ce26" table:formula="of:=SUM([.B34]+[.C34])" office:value-type="float" office:value="2382.22222222222" calcext:value-type="float">
            <text:p>2382,22222222222</text:p>
          </table:table-cell>
          <table:table-cell table:style-name="ce28" table:formula="of:=([.$B$1]+[.$B$5])/(2*[.A34])" office:value-type="float" office:value="222.222222222222" calcext:value-type="float">
            <text:p>222,222222222222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23" table:formula="of:=[.$B$2]*[.A35]" office:value-type="currency" office:currency="EUR" office:value="2240" calcext:value-type="currency">
            <text:p>2 240,00 €</text:p>
          </table:table-cell>
          <table:table-cell table:style-name="ce24" table:formula="of:=[.$B$4]*[.E35]*[.$B$3]" office:value-type="currency" office:currency="EUR" office:value="214.285714285714" calcext:value-type="currency">
            <text:p>214,29 €</text:p>
          </table:table-cell>
          <table:table-cell table:style-name="ce26" table:formula="of:=SUM([.B35]+[.C35])" office:value-type="float" office:value="2454.28571428571" calcext:value-type="float">
            <text:p>2454,28571428571</text:p>
          </table:table-cell>
          <table:table-cell table:style-name="ce28" table:formula="of:=([.$B$1]+[.$B$5])/(2*[.A35])" office:value-type="float" office:value="214.285714285714" calcext:value-type="float">
            <text:p>214,285714285714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23" table:formula="of:=[.$B$2]*[.A36]" office:value-type="currency" office:currency="EUR" office:value="2320" calcext:value-type="currency">
            <text:p>2 320,00 €</text:p>
          </table:table-cell>
          <table:table-cell table:style-name="ce24" table:formula="of:=[.$B$4]*[.E36]*[.$B$3]" office:value-type="currency" office:currency="EUR" office:value="206.896551724138" calcext:value-type="currency">
            <text:p>206,90 €</text:p>
          </table:table-cell>
          <table:table-cell table:style-name="ce26" table:formula="of:=SUM([.B36]+[.C36])" office:value-type="float" office:value="2526.89655172414" calcext:value-type="float">
            <text:p>2526,89655172414</text:p>
          </table:table-cell>
          <table:table-cell table:style-name="ce28" table:formula="of:=([.$B$1]+[.$B$5])/(2*[.A36])" office:value-type="float" office:value="206.896551724138" calcext:value-type="float">
            <text:p>206,896551724138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23" table:formula="of:=[.$B$2]*[.A37]" office:value-type="currency" office:currency="EUR" office:value="2400" calcext:value-type="currency">
            <text:p>2 400,00 €</text:p>
          </table:table-cell>
          <table:table-cell table:style-name="ce24" table:formula="of:=[.$B$4]*[.E37]*[.$B$3]" office:value-type="currency" office:currency="EUR" office:value="200" calcext:value-type="currency">
            <text:p>200,00 €</text:p>
          </table:table-cell>
          <table:table-cell table:style-name="ce26" table:formula="of:=SUM([.B37]+[.C37])" office:value-type="float" office:value="2600" calcext:value-type="float">
            <text:p>2600</text:p>
          </table:table-cell>
          <table:table-cell table:style-name="ce28" table:formula="of:=([.$B$1]+[.$B$5])/(2*[.A37])" office:value-type="float" office:value="200" calcext:value-type="float">
            <text:p>200</text:p>
          </table:table-cell>
          <table:table-cell table:style-name="ce30"/>
          <table:table-cell table:number-columns-repeated="16378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adencier" table:style-name="ta1">
        <office:forms form:automatic-focus="false" form:apply-design-mode="false"/>
        <table:table-column table:style-name="co2" table:default-cell-style-name="ce3"/>
        <table:table-column table:style-name="co4" table:default-cell-style-name="ce3"/>
        <table:table-column table:style-name="co2" table:number-columns-repeated="10" table:default-cell-style-name="ce3"/>
        <table:table-column table:style-name="co2" table:default-cell-style-name="Default"/>
        <table:table-column table:style-name="co2" table:number-columns-repeated="16371" table:default-cell-style-name="ce3"/>
        <table:table-row table:style-name="ro7">
          <table:table-cell table:style-name="ce31" office:value-type="string" calcext:value-type="string">
            <text:p>Référence</text:p>
          </table:table-cell>
          <table:table-cell table:style-name="ce31" office:value-type="string" calcext:value-type="string">
            <text:p>Description</text:p>
          </table:table-cell>
          <table:table-cell table:style-name="ce31" office:value-type="string" calcext:value-type="string">
            <text:p>Demande annuelle (unités)</text:p>
          </table:table-cell>
          <table:table-cell table:style-name="ce31" office:value-type="string" calcext:value-type="string">
            <text:p>Demande/jour</text:p>
          </table:table-cell>
          <table:table-cell table:style-name="ce31" office:value-type="string" calcext:value-type="string">
            <text:p>EOQ (unités)</text:p>
          </table:table-cell>
          <table:table-cell table:style-name="ce31" office:value-type="string" calcext:value-type="string">
            <text:p>Stock min</text:p>
          </table:table-cell>
          <table:table-cell table:style-name="ce31" office:value-type="string" calcext:value-type="string">
            <text:p>Stock sécurité</text:p>
          </table:table-cell>
          <table:table-cell table:style-name="ce31" office:value-type="string" calcext:value-type="string">
            <text:p>Seuil alerte</text:p>
          </table:table-cell>
          <table:table-cell table:style-name="ce31" office:value-type="string" calcext:value-type="string">
            <text:p>Stock max</text:p>
          </table:table-cell>
          <table:table-cell table:style-name="ce31" office:value-type="string" calcext:value-type="string">
            <text:p>Stock actuel</text:p>
          </table:table-cell>
          <table:table-cell table:style-name="ce31" office:value-type="string" calcext:value-type="string">
            <text:p>À commander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1</text:p>
          </table:table-cell>
          <table:table-cell table:style-name="ce32" office:value-type="string" calcext:value-type="string">
            <text:p>Pot terre cuite taille 1</text:p>
          </table:table-cell>
          <table:table-cell table:style-name="ce32" office:value-type="float" office:value="215" calcext:value-type="float">
            <text:p>215</text:p>
          </table:table-cell>
          <table:table-cell table:style-name="ce33" table:formula="of:=[.C2]/365" office:value-type="float" office:value="0.589041095890411" calcext:value-type="float">
            <text:p>0,589041095890411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formula="of:=[.D2]*14" office:value-type="float" office:value="8.24657534246575" calcext:value-type="float">
            <text:p>8,24657534246575</text:p>
          </table:table-cell>
          <table:table-cell table:style-name="ce32" table:formula="of:=[.D2]*7" office:value-type="float" office:value="4.12328767123288" calcext:value-type="float">
            <text:p>4,12328767123288</text:p>
          </table:table-cell>
          <table:table-cell table:style-name="ce32" table:formula="of:=[.F2]+[.G2]" office:value-type="float" office:value="12.3698630136986" calcext:value-type="float">
            <text:p>12,3698630136986</text:p>
          </table:table-cell>
          <table:table-cell table:style-name="ce32" table:formula="of:=SUM([.E2]+[.G2])" office:value-type="float" office:value="49.1232876712329" calcext:value-type="float">
            <text:p>49,12328767123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formula="of:=IF([.H2]&lt;[.J2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2</text:p>
          </table:table-cell>
          <table:table-cell table:style-name="ce32" office:value-type="string" calcext:value-type="string">
            <text:p>Pot terre cuite taille 2</text:p>
          </table:table-cell>
          <table:table-cell table:style-name="ce32" office:value-type="float" office:value="1825" calcext:value-type="float">
            <text:p>1825</text:p>
          </table:table-cell>
          <table:table-cell table:style-name="ce33" table:formula="of:=[.C3]/365" office:value-type="float" office:value="5" calcext:value-type="float">
            <text:p>5</text:p>
          </table:table-cell>
          <table:table-cell table:style-name="ce32" office:value-type="float" office:value="46" calcext:value-type="float">
            <text:p>46</text:p>
          </table:table-cell>
          <table:table-cell table:style-name="ce32" table:formula="of:=[.D3]*14" office:value-type="float" office:value="70" calcext:value-type="float">
            <text:p>70</text:p>
          </table:table-cell>
          <table:table-cell table:style-name="ce32" table:formula="of:=[.D3]*7" office:value-type="float" office:value="35" calcext:value-type="float">
            <text:p>35</text:p>
          </table:table-cell>
          <table:table-cell table:style-name="ce32" table:formula="of:=[.F3]+[.G3]" office:value-type="float" office:value="105" calcext:value-type="float">
            <text:p>105</text:p>
          </table:table-cell>
          <table:table-cell table:style-name="ce32" table:formula="of:=SUM([.E3]+[.G3])" office:value-type="float" office:value="81" calcext:value-type="float">
            <text:p>81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formula="of:=IF([.H3]&lt;[.J3];&quot;NON&quot;;&quot;OUI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3</text:p>
          </table:table-cell>
          <table:table-cell table:style-name="ce32" office:value-type="string" calcext:value-type="string">
            <text:p>Pot terre cuite taille 3</text:p>
          </table:table-cell>
          <table:table-cell table:style-name="ce32" office:value-type="float" office:value="1742" calcext:value-type="float">
            <text:p>1742</text:p>
          </table:table-cell>
          <table:table-cell table:style-name="ce33" table:formula="of:=[.C4]/365" office:value-type="float" office:value="4.77260273972603" calcext:value-type="float">
            <text:p>4,77260273972603</text:p>
          </table:table-cell>
          <table:table-cell table:style-name="ce32" office:value-type="float" office:value="47" calcext:value-type="float">
            <text:p>47</text:p>
          </table:table-cell>
          <table:table-cell table:style-name="ce32" table:formula="of:=[.D4]*14" office:value-type="float" office:value="66.8164383561644" calcext:value-type="float">
            <text:p>66,8164383561644</text:p>
          </table:table-cell>
          <table:table-cell table:style-name="ce32" table:formula="of:=[.D4]*7" office:value-type="float" office:value="33.4082191780822" calcext:value-type="float">
            <text:p>33,4082191780822</text:p>
          </table:table-cell>
          <table:table-cell table:style-name="ce32" table:formula="of:=[.F4]+[.G4]" office:value-type="float" office:value="100.224657534247" calcext:value-type="float">
            <text:p>100,224657534247</text:p>
          </table:table-cell>
          <table:table-cell table:style-name="ce32" table:formula="of:=SUM([.E4]+[.G4])" office:value-type="float" office:value="80.4082191780822" calcext:value-type="float">
            <text:p>80,4082191780822</text:p>
          </table:table-cell>
          <table:table-cell table:style-name="ce32" office:value-type="float" office:value="48" calcext:value-type="float">
            <text:p>48</text:p>
          </table:table-cell>
          <table:table-cell table:style-name="ce32" table:formula="of:=IF([.H4]&lt;[.J4];&quot;NON&quot;;&quot;OUI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4</text:p>
          </table:table-cell>
          <table:table-cell table:style-name="ce32" office:value-type="string" calcext:value-type="string">
            <text:p>Pot terre cuite taille 4</text:p>
          </table:table-cell>
          <table:table-cell table:style-name="ce32" office:value-type="float" office:value="1875" calcext:value-type="float">
            <text:p>1875</text:p>
          </table:table-cell>
          <table:table-cell table:style-name="ce33" table:formula="of:=[.C5]/365" office:value-type="float" office:value="5.13698630136986" calcext:value-type="float">
            <text:p>5,13698630136986</text:p>
          </table:table-cell>
          <table:table-cell table:style-name="ce32" office:value-type="float" office:value="48" calcext:value-type="float">
            <text:p>48</text:p>
          </table:table-cell>
          <table:table-cell table:style-name="ce32" table:formula="of:=[.D5]*14" office:value-type="float" office:value="71.9178082191781" calcext:value-type="float">
            <text:p>71,9178082191781</text:p>
          </table:table-cell>
          <table:table-cell table:style-name="ce32" table:formula="of:=[.D5]*7" office:value-type="float" office:value="35.958904109589" calcext:value-type="float">
            <text:p>35,958904109589</text:p>
          </table:table-cell>
          <table:table-cell table:style-name="ce32" table:formula="of:=[.F5]+[.G5]" office:value-type="float" office:value="107.876712328767" calcext:value-type="float">
            <text:p>107,876712328767</text:p>
          </table:table-cell>
          <table:table-cell table:style-name="ce32" table:formula="of:=SUM([.E5]+[.G5])" office:value-type="float" office:value="83.958904109589" calcext:value-type="float">
            <text:p>83,958904109589</text:p>
          </table:table-cell>
          <table:table-cell table:style-name="ce32" office:value-type="float" office:value="96" calcext:value-type="float">
            <text:p>96</text:p>
          </table:table-cell>
          <table:table-cell table:style-name="ce32" table:formula="of:=IF([.H5]&lt;[.J5];&quot;NON&quot;;&quot;OUI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5</text:p>
          </table:table-cell>
          <table:table-cell table:style-name="ce32" office:value-type="string" calcext:value-type="string">
            <text:p>Pot terre cuite taille 5</text:p>
          </table:table-cell>
          <table:table-cell table:style-name="ce32" office:value-type="float" office:value="2150" calcext:value-type="float">
            <text:p>2150</text:p>
          </table:table-cell>
          <table:table-cell table:style-name="ce33" table:formula="of:=[.C6]/365" office:value-type="float" office:value="5.89041095890411" calcext:value-type="float">
            <text:p>5,89041095890411</text:p>
          </table:table-cell>
          <table:table-cell table:style-name="ce32" office:value-type="float" office:value="48" calcext:value-type="float">
            <text:p>48</text:p>
          </table:table-cell>
          <table:table-cell table:style-name="ce32" table:formula="of:=[.D6]*14" office:value-type="float" office:value="82.4657534246575" calcext:value-type="float">
            <text:p>82,4657534246575</text:p>
          </table:table-cell>
          <table:table-cell table:style-name="ce32" table:formula="of:=[.D6]*7" office:value-type="float" office:value="41.2328767123288" calcext:value-type="float">
            <text:p>41,2328767123288</text:p>
          </table:table-cell>
          <table:table-cell table:style-name="ce32" table:formula="of:=[.F6]+[.G6]" office:value-type="float" office:value="123.698630136986" calcext:value-type="float">
            <text:p>123,698630136986</text:p>
          </table:table-cell>
          <table:table-cell table:style-name="ce32" table:formula="of:=SUM([.E6]+[.G6])" office:value-type="float" office:value="89.2328767123288" calcext:value-type="float">
            <text:p>89,2328767123288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formula="of:=IF([.H6]&lt;[.J6];&quot;NON&quot;;&quot;OUI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6</text:p>
          </table:table-cell>
          <table:table-cell table:style-name="ce32" office:value-type="string" calcext:value-type="string">
            <text:p>Pot terre cuite taille 6</text:p>
          </table:table-cell>
          <table:table-cell table:style-name="ce32" office:value-type="float" office:value="195" calcext:value-type="float">
            <text:p>195</text:p>
          </table:table-cell>
          <table:table-cell table:style-name="ce33" table:formula="of:=[.C7]/365" office:value-type="float" office:value="0.534246575342466" calcext:value-type="float">
            <text:p>0,534246575342466</text:p>
          </table:table-cell>
          <table:table-cell table:style-name="ce32" office:value-type="float" office:value="49" calcext:value-type="float">
            <text:p>49</text:p>
          </table:table-cell>
          <table:table-cell table:style-name="ce32" table:formula="of:=[.D7]*14" office:value-type="float" office:value="7.47945205479452" calcext:value-type="float">
            <text:p>7,47945205479452</text:p>
          </table:table-cell>
          <table:table-cell table:style-name="ce32" table:formula="of:=[.D7]*7" office:value-type="float" office:value="3.73972602739726" calcext:value-type="float">
            <text:p>3,73972602739726</text:p>
          </table:table-cell>
          <table:table-cell table:style-name="ce32" table:formula="of:=[.F7]+[.G7]" office:value-type="float" office:value="11.2191780821918" calcext:value-type="float">
            <text:p>11,2191780821918</text:p>
          </table:table-cell>
          <table:table-cell table:style-name="ce32" table:formula="of:=SUM([.E7]+[.G7])" office:value-type="float" office:value="52.7397260273973" calcext:value-type="float">
            <text:p>52,7397260273973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formula="of:=IF([.H7]&lt;[.J7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7</text:p>
          </table:table-cell>
          <table:table-cell table:style-name="ce32" office:value-type="string" calcext:value-type="string">
            <text:p>Pot terre cuite taille 7</text:p>
          </table:table-cell>
          <table:table-cell table:style-name="ce32" office:value-type="float" office:value="190" calcext:value-type="float">
            <text:p>190</text:p>
          </table:table-cell>
          <table:table-cell table:style-name="ce33" table:formula="of:=[.C8]/365" office:value-type="float" office:value="0.520547945205479" calcext:value-type="float">
            <text:p>0,520547945205479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formula="of:=[.D8]*14" office:value-type="float" office:value="7.28767123287671" calcext:value-type="float">
            <text:p>7,28767123287671</text:p>
          </table:table-cell>
          <table:table-cell table:style-name="ce32" table:formula="of:=[.D8]*7" office:value-type="float" office:value="3.64383561643836" calcext:value-type="float">
            <text:p>3,64383561643836</text:p>
          </table:table-cell>
          <table:table-cell table:style-name="ce32" table:formula="of:=[.F8]+[.G8]" office:value-type="float" office:value="10.9315068493151" calcext:value-type="float">
            <text:p>10,9315068493151</text:p>
          </table:table-cell>
          <table:table-cell table:style-name="ce32" table:formula="of:=SUM([.E8]+[.G8])" office:value-type="float" office:value="53.6438356164384" calcext:value-type="float">
            <text:p>53,6438356164384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IF([.H8]&lt;[.J8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8</text:p>
          </table:table-cell>
          <table:table-cell table:style-name="ce32" office:value-type="string" calcext:value-type="string">
            <text:p>Pot terre cuite taille 8</text:p>
          </table:table-cell>
          <table:table-cell table:style-name="ce32" office:value-type="float" office:value="185" calcext:value-type="float">
            <text:p>185</text:p>
          </table:table-cell>
          <table:table-cell table:style-name="ce33" table:formula="of:=[.C9]/365" office:value-type="float" office:value="0.506849315068493" calcext:value-type="float">
            <text:p>0,506849315068493</text:p>
          </table:table-cell>
          <table:table-cell table:style-name="ce32" office:value-type="float" office:value="51" calcext:value-type="float">
            <text:p>51</text:p>
          </table:table-cell>
          <table:table-cell table:style-name="ce32" table:formula="of:=[.D9]*14" office:value-type="float" office:value="7.09589041095891" calcext:value-type="float">
            <text:p>7,09589041095891</text:p>
          </table:table-cell>
          <table:table-cell table:style-name="ce32" table:formula="of:=[.D9]*7" office:value-type="float" office:value="3.54794520547945" calcext:value-type="float">
            <text:p>3,54794520547945</text:p>
          </table:table-cell>
          <table:table-cell table:style-name="ce32" table:formula="of:=[.F9]+[.G9]" office:value-type="float" office:value="10.6438356164384" calcext:value-type="float">
            <text:p>10,6438356164384</text:p>
          </table:table-cell>
          <table:table-cell table:style-name="ce32" table:formula="of:=SUM([.E9]+[.G9])" office:value-type="float" office:value="54.5479452054795" calcext:value-type="float">
            <text:p>54,54794520547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formula="of:=IF([.H9]&lt;[.J9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09</text:p>
          </table:table-cell>
          <table:table-cell table:style-name="ce32" office:value-type="string" calcext:value-type="string">
            <text:p>Pot terre cuite taille 9</text:p>
          </table:table-cell>
          <table:table-cell table:style-name="ce32" office:value-type="float" office:value="180" calcext:value-type="float">
            <text:p>180</text:p>
          </table:table-cell>
          <table:table-cell table:style-name="ce33" table:formula="of:=[.C10]/365" office:value-type="float" office:value="0.493150684931507" calcext:value-type="float">
            <text:p>0,493150684931507</text:p>
          </table:table-cell>
          <table:table-cell table:style-name="ce32" office:value-type="float" office:value="51" calcext:value-type="float">
            <text:p>51</text:p>
          </table:table-cell>
          <table:table-cell table:style-name="ce32" table:formula="of:=[.D10]*14" office:value-type="float" office:value="6.9041095890411" calcext:value-type="float">
            <text:p>6,9041095890411</text:p>
          </table:table-cell>
          <table:table-cell table:style-name="ce32" table:formula="of:=[.D10]*7" office:value-type="float" office:value="3.45205479452055" calcext:value-type="float">
            <text:p>3,45205479452055</text:p>
          </table:table-cell>
          <table:table-cell table:style-name="ce32" table:formula="of:=[.F10]+[.G10]" office:value-type="float" office:value="10.3561643835616" calcext:value-type="float">
            <text:p>10,3561643835616</text:p>
          </table:table-cell>
          <table:table-cell table:style-name="ce32" table:formula="of:=SUM([.E10]+[.G10])" office:value-type="float" office:value="54.4520547945206" calcext:value-type="float">
            <text:p>54,4520547945206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formula="of:=IF([.H10]&lt;[.J10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0</text:p>
          </table:table-cell>
          <table:table-cell table:style-name="ce32" office:value-type="string" calcext:value-type="string">
            <text:p>Pot terre cuite taille 10</text:p>
          </table:table-cell>
          <table:table-cell table:style-name="ce32" office:value-type="float" office:value="175" calcext:value-type="float">
            <text:p>175</text:p>
          </table:table-cell>
          <table:table-cell table:style-name="ce33" table:formula="of:=[.C11]/365" office:value-type="float" office:value="0.479452054794521" calcext:value-type="float">
            <text:p>0,479452054794521</text:p>
          </table:table-cell>
          <table:table-cell table:style-name="ce32" office:value-type="float" office:value="52" calcext:value-type="float">
            <text:p>52</text:p>
          </table:table-cell>
          <table:table-cell table:style-name="ce32" table:formula="of:=[.D11]*14" office:value-type="float" office:value="6.71232876712329" calcext:value-type="float">
            <text:p>6,71232876712329</text:p>
          </table:table-cell>
          <table:table-cell table:style-name="ce32" table:formula="of:=[.D11]*7" office:value-type="float" office:value="3.35616438356164" calcext:value-type="float">
            <text:p>3,35616438356164</text:p>
          </table:table-cell>
          <table:table-cell table:style-name="ce32" table:formula="of:=[.F11]+[.G11]" office:value-type="float" office:value="10.0684931506849" calcext:value-type="float">
            <text:p>10,0684931506849</text:p>
          </table:table-cell>
          <table:table-cell table:style-name="ce32" table:formula="of:=SUM([.E11]+[.G11])" office:value-type="float" office:value="55.3561643835616" calcext:value-type="float">
            <text:p>55,3561643835616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formula="of:=IF([.H11]&lt;[.J11];&quot;NON&quot;;&quot;OUI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1</text:p>
          </table:table-cell>
          <table:table-cell table:style-name="ce32" office:value-type="string" calcext:value-type="string">
            <text:p>Pot terre cuite taille 11</text:p>
          </table:table-cell>
          <table:table-cell table:style-name="ce32" office:value-type="float" office:value="170" calcext:value-type="float">
            <text:p>170</text:p>
          </table:table-cell>
          <table:table-cell table:style-name="ce33" table:formula="of:=[.C12]/365" office:value-type="float" office:value="0.465753424657534" calcext:value-type="float">
            <text:p>0,465753424657534</text:p>
          </table:table-cell>
          <table:table-cell table:style-name="ce32" office:value-type="float" office:value="53" calcext:value-type="float">
            <text:p>53</text:p>
          </table:table-cell>
          <table:table-cell table:style-name="ce32" table:formula="of:=[.D12]*14" office:value-type="float" office:value="6.52054794520548" calcext:value-type="float">
            <text:p>6,52054794520548</text:p>
          </table:table-cell>
          <table:table-cell table:style-name="ce32" table:formula="of:=[.D12]*7" office:value-type="float" office:value="3.26027397260274" calcext:value-type="float">
            <text:p>3,26027397260274</text:p>
          </table:table-cell>
          <table:table-cell table:style-name="ce32" table:formula="of:=[.F12]+[.G12]" office:value-type="float" office:value="9.78082191780822" calcext:value-type="float">
            <text:p>9,78082191780822</text:p>
          </table:table-cell>
          <table:table-cell table:style-name="ce32" table:formula="of:=SUM([.E12]+[.G12])" office:value-type="float" office:value="56.2602739726027" calcext:value-type="float">
            <text:p>56,26027397260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formula="of:=IF([.H12]&lt;[.J12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2</text:p>
          </table:table-cell>
          <table:table-cell table:style-name="ce32" office:value-type="string" calcext:value-type="string">
            <text:p>Pot terre cuite taille 12</text:p>
          </table:table-cell>
          <table:table-cell table:style-name="ce32" office:value-type="float" office:value="165" calcext:value-type="float">
            <text:p>165</text:p>
          </table:table-cell>
          <table:table-cell table:style-name="ce33" table:formula="of:=[.C13]/365" office:value-type="float" office:value="0.452054794520548" calcext:value-type="float">
            <text:p>0,452054794520548</text:p>
          </table:table-cell>
          <table:table-cell table:style-name="ce32" office:value-type="float" office:value="54" calcext:value-type="float">
            <text:p>54</text:p>
          </table:table-cell>
          <table:table-cell table:style-name="ce32" table:formula="of:=[.D13]*14" office:value-type="float" office:value="6.32876712328767" calcext:value-type="float">
            <text:p>6,32876712328767</text:p>
          </table:table-cell>
          <table:table-cell table:style-name="ce32" table:formula="of:=[.D13]*7" office:value-type="float" office:value="3.16438356164384" calcext:value-type="float">
            <text:p>3,16438356164384</text:p>
          </table:table-cell>
          <table:table-cell table:style-name="ce32" table:formula="of:=[.F13]+[.G13]" office:value-type="float" office:value="9.49315068493151" calcext:value-type="float">
            <text:p>9,49315068493151</text:p>
          </table:table-cell>
          <table:table-cell table:style-name="ce32" table:formula="of:=SUM([.E13]+[.G13])" office:value-type="float" office:value="57.1643835616438" calcext:value-type="float">
            <text:p>57,1643835616438</text:p>
          </table:table-cell>
          <table:table-cell table:style-name="ce32" office:value-type="float" office:value="41" calcext:value-type="float">
            <text:p>41</text:p>
          </table:table-cell>
          <table:table-cell table:style-name="ce32" table:formula="of:=IF([.H13]&lt;[.J13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3</text:p>
          </table:table-cell>
          <table:table-cell table:style-name="ce32" office:value-type="string" calcext:value-type="string">
            <text:p>Pot terre cuite taille 13</text:p>
          </table:table-cell>
          <table:table-cell table:style-name="ce32" office:value-type="float" office:value="160" calcext:value-type="float">
            <text:p>160</text:p>
          </table:table-cell>
          <table:table-cell table:style-name="ce33" table:formula="of:=[.C14]/365" office:value-type="float" office:value="0.438356164383562" calcext:value-type="float">
            <text:p>0,438356164383562</text:p>
          </table:table-cell>
          <table:table-cell table:style-name="ce32" office:value-type="float" office:value="54" calcext:value-type="float">
            <text:p>54</text:p>
          </table:table-cell>
          <table:table-cell table:style-name="ce32" table:formula="of:=[.D14]*14" office:value-type="float" office:value="6.13698630136986" calcext:value-type="float">
            <text:p>6,13698630136986</text:p>
          </table:table-cell>
          <table:table-cell table:style-name="ce32" table:formula="of:=[.D14]*7" office:value-type="float" office:value="3.06849315068493" calcext:value-type="float">
            <text:p>3,06849315068493</text:p>
          </table:table-cell>
          <table:table-cell table:style-name="ce32" table:formula="of:=[.F14]+[.G14]" office:value-type="float" office:value="9.20547945205479" calcext:value-type="float">
            <text:p>9,20547945205479</text:p>
          </table:table-cell>
          <table:table-cell table:style-name="ce32" table:formula="of:=SUM([.E14]+[.G14])" office:value-type="float" office:value="57.0684931506849" calcext:value-type="float">
            <text:p>57,0684931506849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IF([.H14]&lt;[.J14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4</text:p>
          </table:table-cell>
          <table:table-cell table:style-name="ce32" office:value-type="string" calcext:value-type="string">
            <text:p>Pot terre cuite taille 14</text:p>
          </table:table-cell>
          <table:table-cell table:style-name="ce32" office:value-type="float" office:value="155" calcext:value-type="float">
            <text:p>155</text:p>
          </table:table-cell>
          <table:table-cell table:style-name="ce33" table:formula="of:=[.C15]/365" office:value-type="float" office:value="0.424657534246575" calcext:value-type="float">
            <text:p>0,424657534246575</text:p>
          </table:table-cell>
          <table:table-cell table:style-name="ce32" office:value-type="float" office:value="55" calcext:value-type="float">
            <text:p>55</text:p>
          </table:table-cell>
          <table:table-cell table:style-name="ce32" table:formula="of:=[.D15]*14" office:value-type="float" office:value="5.94520547945206" calcext:value-type="float">
            <text:p>5,94520547945206</text:p>
          </table:table-cell>
          <table:table-cell table:style-name="ce32" table:formula="of:=[.D15]*7" office:value-type="float" office:value="2.97260273972603" calcext:value-type="float">
            <text:p>2,97260273972603</text:p>
          </table:table-cell>
          <table:table-cell table:style-name="ce32" table:formula="of:=[.F15]+[.G15]" office:value-type="float" office:value="8.91780821917808" calcext:value-type="float">
            <text:p>8,91780821917808</text:p>
          </table:table-cell>
          <table:table-cell table:style-name="ce32" table:formula="of:=SUM([.E15]+[.G15])" office:value-type="float" office:value="57.972602739726" calcext:value-type="float">
            <text:p>57,972602739726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formula="of:=IF([.H15]&lt;[.J15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5</text:p>
          </table:table-cell>
          <table:table-cell table:style-name="ce32" office:value-type="string" calcext:value-type="string">
            <text:p>Pot terre cuite taille 15</text:p>
          </table:table-cell>
          <table:table-cell table:style-name="ce32" office:value-type="float" office:value="150" calcext:value-type="float">
            <text:p>150</text:p>
          </table:table-cell>
          <table:table-cell table:style-name="ce33" table:formula="of:=[.C16]/365" office:value-type="float" office:value="0.410958904109589" calcext:value-type="float">
            <text:p>0,410958904109589</text:p>
          </table:table-cell>
          <table:table-cell table:style-name="ce32" office:value-type="float" office:value="56" calcext:value-type="float">
            <text:p>56</text:p>
          </table:table-cell>
          <table:table-cell table:style-name="ce32" table:formula="of:=[.D16]*14" office:value-type="float" office:value="5.75342465753425" calcext:value-type="float">
            <text:p>5,75342465753425</text:p>
          </table:table-cell>
          <table:table-cell table:style-name="ce32" table:formula="of:=[.D16]*7" office:value-type="float" office:value="2.87671232876712" calcext:value-type="float">
            <text:p>2,87671232876712</text:p>
          </table:table-cell>
          <table:table-cell table:style-name="ce32" table:formula="of:=[.F16]+[.G16]" office:value-type="float" office:value="8.63013698630137" calcext:value-type="float">
            <text:p>8,63013698630137</text:p>
          </table:table-cell>
          <table:table-cell table:style-name="ce32" table:formula="of:=SUM([.E16]+[.G16])" office:value-type="float" office:value="58.8767123287671" calcext:value-type="float">
            <text:p>58,8767123287671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formula="of:=IF([.H16]&lt;[.J16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6</text:p>
          </table:table-cell>
          <table:table-cell table:style-name="ce32" office:value-type="string" calcext:value-type="string">
            <text:p>Pot terre cuite taille 16</text:p>
          </table:table-cell>
          <table:table-cell table:style-name="ce32" office:value-type="float" office:value="145" calcext:value-type="float">
            <text:p>145</text:p>
          </table:table-cell>
          <table:table-cell table:style-name="ce33" table:formula="of:=[.C17]/365" office:value-type="float" office:value="0.397260273972603" calcext:value-type="float">
            <text:p>0,397260273972603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formula="of:=[.D17]*14" office:value-type="float" office:value="5.56164383561644" calcext:value-type="float">
            <text:p>5,56164383561644</text:p>
          </table:table-cell>
          <table:table-cell table:style-name="ce32" table:formula="of:=[.D17]*7" office:value-type="float" office:value="2.78082191780822" calcext:value-type="float">
            <text:p>2,78082191780822</text:p>
          </table:table-cell>
          <table:table-cell table:style-name="ce32" table:formula="of:=[.F17]+[.G17]" office:value-type="float" office:value="8.34246575342466" calcext:value-type="float">
            <text:p>8,34246575342466</text:p>
          </table:table-cell>
          <table:table-cell table:style-name="ce32" table:formula="of:=SUM([.E17]+[.G17])" office:value-type="float" office:value="59.7808219178082" calcext:value-type="float">
            <text:p>59,780821917808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IF([.H17]&lt;[.J17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7</text:p>
          </table:table-cell>
          <table:table-cell table:style-name="ce32" office:value-type="string" calcext:value-type="string">
            <text:p>Pot terre cuite taille 17</text:p>
          </table:table-cell>
          <table:table-cell table:style-name="ce32" office:value-type="float" office:value="140" calcext:value-type="float">
            <text:p>140</text:p>
          </table:table-cell>
          <table:table-cell table:style-name="ce33" table:formula="of:=[.C18]/365" office:value-type="float" office:value="0.383561643835616" calcext:value-type="float">
            <text:p>0,383561643835616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formula="of:=[.D18]*14" office:value-type="float" office:value="5.36986301369863" calcext:value-type="float">
            <text:p>5,36986301369863</text:p>
          </table:table-cell>
          <table:table-cell table:style-name="ce32" table:formula="of:=[.D18]*7" office:value-type="float" office:value="2.68493150684932" calcext:value-type="float">
            <text:p>2,68493150684932</text:p>
          </table:table-cell>
          <table:table-cell table:style-name="ce32" table:formula="of:=[.F18]+[.G18]" office:value-type="float" office:value="8.05479452054795" calcext:value-type="float">
            <text:p>8,05479452054795</text:p>
          </table:table-cell>
          <table:table-cell table:style-name="ce32" table:formula="of:=SUM([.E18]+[.G18])" office:value-type="float" office:value="59.6849315068493" calcext:value-type="float">
            <text:p>59,6849315068493</text:p>
          </table:table-cell>
          <table:table-cell table:style-name="ce32" office:value-type="float" office:value="38" calcext:value-type="float">
            <text:p>38</text:p>
          </table:table-cell>
          <table:table-cell table:style-name="ce32" table:formula="of:=IF([.H18]&lt;[.J18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8</text:p>
          </table:table-cell>
          <table:table-cell table:style-name="ce32" office:value-type="string" calcext:value-type="string">
            <text:p>Pot terre cuite taille 18</text:p>
          </table:table-cell>
          <table:table-cell table:style-name="ce32" office:value-type="float" office:value="1350" calcext:value-type="float">
            <text:p>1350</text:p>
          </table:table-cell>
          <table:table-cell table:style-name="ce33" table:formula="of:=[.C19]/365" office:value-type="float" office:value="3.6986301369863" calcext:value-type="float">
            <text:p>3,6986301369863</text:p>
          </table:table-cell>
          <table:table-cell table:style-name="ce32" office:value-type="float" office:value="58" calcext:value-type="float">
            <text:p>58</text:p>
          </table:table-cell>
          <table:table-cell table:style-name="ce32" table:formula="of:=[.D19]*14" office:value-type="float" office:value="51.7808219178082" calcext:value-type="float">
            <text:p>51,7808219178082</text:p>
          </table:table-cell>
          <table:table-cell table:style-name="ce32" table:formula="of:=[.D19]*7" office:value-type="float" office:value="25.8904109589041" calcext:value-type="float">
            <text:p>25,8904109589041</text:p>
          </table:table-cell>
          <table:table-cell table:style-name="ce32" table:formula="of:=[.F19]+[.G19]" office:value-type="float" office:value="77.6712328767123" calcext:value-type="float">
            <text:p>77,6712328767123</text:p>
          </table:table-cell>
          <table:table-cell table:style-name="ce32" table:formula="of:=SUM([.E19]+[.G19])" office:value-type="float" office:value="83.8904109589041" calcext:value-type="float">
            <text:p>83,8904109589041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formula="of:=IF([.H19]&lt;[.J19];&quot;NON&quot;;&quot;OUI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19</text:p>
          </table:table-cell>
          <table:table-cell table:style-name="ce32" office:value-type="string" calcext:value-type="string">
            <text:p>Pot terre cuite taille 19</text:p>
          </table:table-cell>
          <table:table-cell table:style-name="ce32" office:value-type="float" office:value="130" calcext:value-type="float">
            <text:p>130</text:p>
          </table:table-cell>
          <table:table-cell table:style-name="ce33" table:formula="of:=[.C20]/365" office:value-type="float" office:value="0.356164383561644" calcext:value-type="float">
            <text:p>0,356164383561644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formula="of:=[.D20]*14" office:value-type="float" office:value="4.98630136986301" calcext:value-type="float">
            <text:p>4,98630136986301</text:p>
          </table:table-cell>
          <table:table-cell table:style-name="ce32" table:formula="of:=[.D20]*7" office:value-type="float" office:value="2.49315068493151" calcext:value-type="float">
            <text:p>2,49315068493151</text:p>
          </table:table-cell>
          <table:table-cell table:style-name="ce32" table:formula="of:=[.F20]+[.G20]" office:value-type="float" office:value="7.47945205479452" calcext:value-type="float">
            <text:p>7,47945205479452</text:p>
          </table:table-cell>
          <table:table-cell table:style-name="ce32" table:formula="of:=SUM([.E20]+[.G20])" office:value-type="float" office:value="61.4931506849315" calcext:value-type="float">
            <text:p>61,49315068493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formula="of:=IF([.H20]&lt;[.J20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2">
          <table:table-cell table:style-name="ce32" office:value-type="string" calcext:value-type="string">
            <text:p>REF120</text:p>
          </table:table-cell>
          <table:table-cell table:style-name="ce32" office:value-type="string" calcext:value-type="string">
            <text:p>Pot terre cuite taille 20</text:p>
          </table:table-cell>
          <table:table-cell table:style-name="ce32" office:value-type="float" office:value="125" calcext:value-type="float">
            <text:p>125</text:p>
          </table:table-cell>
          <table:table-cell table:style-name="ce33" table:formula="of:=[.C21]/365" office:value-type="float" office:value="0.342465753424658" calcext:value-type="float">
            <text:p>0,342465753424658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formula="of:=[.D21]*14" office:value-type="float" office:value="4.79452054794521" calcext:value-type="float">
            <text:p>4,79452054794521</text:p>
          </table:table-cell>
          <table:table-cell table:style-name="ce32" table:formula="of:=[.D21]*7" office:value-type="float" office:value="2.3972602739726" calcext:value-type="float">
            <text:p>2,3972602739726</text:p>
          </table:table-cell>
          <table:table-cell table:style-name="ce32" table:formula="of:=[.F21]+[.G21]" office:value-type="float" office:value="7.19178082191781" calcext:value-type="float">
            <text:p>7,19178082191781</text:p>
          </table:table-cell>
          <table:table-cell table:style-name="ce32" table:formula="of:=SUM([.E21]+[.G21])" office:value-type="float" office:value="61.3972602739726" calcext:value-type="float">
            <text:p>61,3972602739726</text:p>
          </table:table-cell>
          <table:table-cell table:style-name="ce32" office:value-type="float" office:value="47" calcext:value-type="float">
            <text:p>47</text:p>
          </table:table-cell>
          <table:table-cell table:style-name="ce32" table:formula="of:=IF([.H21]&lt;[.J21];&quot;NON&quot;;&quot;OUI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areto" table:style-name="ta1">
        <office:forms form:automatic-focus="false" form:apply-design-mode="false"/>
        <table:table-column table:style-name="co2" table:number-columns-repeated="2" table:default-cell-style-name="ce10"/>
        <table:table-column table:style-name="co5" table:default-cell-style-name="ce10"/>
        <table:table-column table:style-name="co2" table:number-columns-repeated="2" table:default-cell-style-name="ce10"/>
        <table:table-column table:style-name="co2" table:default-cell-style-name="Default"/>
        <table:table-column table:style-name="co2" table:default-cell-style-name="ce10"/>
        <table:table-column table:style-name="co2" table:number-columns-repeated="3" table:default-cell-style-name="Default"/>
        <table:table-row table:style-name="ro8">
          <table:table-cell table:style-name="ce11" office:value-type="string" calcext:value-type="string">
            <text:p>Rang</text:p>
          </table:table-cell>
          <table:table-cell table:style-name="ce11" office:value-type="string" calcext:value-type="string">
            <text:p>Référence</text:p>
          </table:table-cell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Demande ann. (u/an)</text:p>
          </table:table-cell>
          <table:table-cell table:style-name="ce11" office:value-type="string" calcext:value-type="string">
            <text:p>Prix unitaire TTC (€)</text:p>
          </table:table-cell>
          <table:table-cell table:style-name="ce37" office:value-type="string" calcext:value-type="string">
            <text:p>CA TTC en €</text:p>
          </table:table-cell>
          <table:table-cell table:style-name="ce38" office:value-type="string" calcext:value-type="string">
            <text:p>Part CA TTC en %</text:p>
          </table:table-cell>
          <table:table-cell table:style-name="ce38" office:value-type="string" calcext:value-type="string">
            <text:p>CA TTC en % cumulé</text:p>
          </table:table-cell>
          <table:table-cell table:style-name="ce38" office:value-type="string" calcext:value-type="string">
            <text:p>part référence en %</text:p>
          </table:table-cell>
          <table:table-cell table:style-name="ce38" office:value-type="string" calcext:value-type="string">
            <text:p>Références en % cumulé</text:p>
          </table:table-cell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REF105</text:p>
          </table:table-cell>
          <table:table-cell table:style-name="ce12" office:value-type="string" calcext:value-type="string">
            <text:p>Pot terre cuite taille 5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12" calcext:value-type="float">
            <text:p>12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REF104</text:p>
          </table:table-cell>
          <table:table-cell table:style-name="ce12" office:value-type="string" calcext:value-type="string">
            <text:p>Pot terre cuite taille 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1" calcext:value-type="float">
            <text:p>11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REF103</text:p>
          </table:table-cell>
          <table:table-cell table:style-name="ce12" office:value-type="string" calcext:value-type="string">
            <text:p>Pot terre cuite taille 3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0" calcext:value-type="float">
            <text:p>10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REF102</text:p>
          </table:table-cell>
          <table:table-cell table:style-name="ce12" office:value-type="string" calcext:value-type="string">
            <text:p>Pot terre cuite taille 2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9" calcext:value-type="float">
            <text:p>9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REF118</text:p>
          </table:table-cell>
          <table:table-cell table:style-name="ce12" office:value-type="string" calcext:value-type="string">
            <text:p>Pot terre cuite taille 18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4" calcext:value-type="float">
            <text:p>14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REF117</text:p>
          </table:table-cell>
          <table:table-cell table:style-name="ce12" office:value-type="string" calcext:value-type="string">
            <text:p>Pot terre cuite taille 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.5" calcext:value-type="float">
            <text:p>13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REF119</text:p>
          </table:table-cell>
          <table:table-cell table:style-name="ce12" office:value-type="string" calcext:value-type="string">
            <text:p>Pot terre cuite taille 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.5" calcext:value-type="float">
            <text:p>14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EF116</text:p>
          </table:table-cell>
          <table:table-cell table:style-name="ce12" office:value-type="string" calcext:value-type="string">
            <text:p>Pot terre cuite taille 1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" calcext:value-type="float">
            <text:p>13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REF120</text:p>
          </table:table-cell>
          <table:table-cell table:style-name="ce12" office:value-type="string" calcext:value-type="string">
            <text:p>Pot terre cuite taille 2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REF115</text:p>
          </table:table-cell>
          <table:table-cell table:style-name="ce12" office:value-type="string" calcext:value-type="string">
            <text:p>Pot terre cuite taille 1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5" calcext:value-type="float">
            <text:p>12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REF114</text:p>
          </table:table-cell>
          <table:table-cell table:style-name="ce12" office:value-type="string" calcext:value-type="string">
            <text:p>Pot terre cuite taille 1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" calcext:value-type="float">
            <text:p>12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REF113</text:p>
          </table:table-cell>
          <table:table-cell table:style-name="ce12" office:value-type="string" calcext:value-type="string">
            <text:p>Pot terre cuite taille 1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1.5" calcext:value-type="float">
            <text:p>11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REF112</text:p>
          </table:table-cell>
          <table:table-cell table:style-name="ce12" office:value-type="string" calcext:value-type="string">
            <text:p>Pot terre cuite taille 1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" calcext:value-type="float">
            <text:p>11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REF111</text:p>
          </table:table-cell>
          <table:table-cell table:style-name="ce12" office:value-type="string" calcext:value-type="string">
            <text:p>Pot terre cuite taille 1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.5" calcext:value-type="float">
            <text:p>10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REF110</text:p>
          </table:table-cell>
          <table:table-cell table:style-name="ce12" office:value-type="string" calcext:value-type="string">
            <text:p>Pot terre cuite taille 1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REF101</text:p>
          </table:table-cell>
          <table:table-cell table:style-name="ce12" office:value-type="string" calcext:value-type="string">
            <text:p>Pot terre cuite taille 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8" calcext:value-type="float">
            <text:p>8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REF109</text:p>
          </table:table-cell>
          <table:table-cell table:style-name="ce12" office:value-type="string" calcext:value-type="string">
            <text:p>Pot terre cuite taille 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.5" calcext:value-type="float">
            <text:p>9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REF108</text:p>
          </table:table-cell>
          <table:table-cell table:style-name="ce12" office:value-type="string" calcext:value-type="string">
            <text:p>Pot terre cuite taille 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9" calcext:value-type="float">
            <text:p>9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REF107</text:p>
          </table:table-cell>
          <table:table-cell table:style-name="ce12" office:value-type="string" calcext:value-type="string">
            <text:p>Pot terre cuite taille 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8.5" calcext:value-type="float">
            <text:p>8,5</text:p>
          </table:table-cell>
          <table:table-cell table:style-name="ce30" table:number-columns-repeated="5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REF106</text:p>
          </table:table-cell>
          <table:table-cell table:style-name="ce12" office:value-type="string" calcext:value-type="string">
            <text:p>Pot terre cuite taille 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30" table:number-columns-repeated="5"/>
        </table:table-row>
        <table:table-row table:style-name="ro5">
          <table:table-cell table:number-columns-repeated="10"/>
        </table:table-row>
        <table:table-row table:style-name="ro5">
          <table:table-cell/>
          <table:table-cell table:style-name="ce13" table:formula="of:=COUNTA([.B2:.B21])" office:value-type="float" office:value="20" calcext:value-type="float">
            <text:p>20</text:p>
          </table:table-cell>
          <table:table-cell table:number-columns-repeated="8"/>
        </table:table-row>
        <table:table-row table:style-name="ro5" table:number-rows-repeated="1048552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2" table:target-range-address="Pareto.B1:Pareto.D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percentage-style style:name="N169">
      <number:number number:decimal-places="1" number:min-decimal-places="1" number:min-integer-digits="1"/>
      <number:text> %</number:text>
    </number:percentage-style>
    <number:number-style style:name="N170">
      <number:number number:decimal-places="3" number:min-decimal-places="3" number:min-integer-digits="1" number:grouping="true"/>
    </number:number-style>
    <number:number-style style:name="N171">
      <number:number number:decimal-places="4" number:min-decimal-places="4" number:min-integer-digits="1" number:grouping="true"/>
    </number:number-style>
    <number:number-style style:name="N172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3:37:50.1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3:35:53.244089468</meta:creation-date>
    <dc:date>2025-05-07T14:50:38.319000000</dc:date>
    <meta:editing-duration>PT1H50M52S</meta:editing-duration>
    <meta:editing-cycles>12</meta:editing-cycles>
    <meta:generator>LibreOffice/24.8.6.2$Windows_X86_64 LibreOffice_project/6d98ba145e9a8a39fc57bcc76981d1fb1316c60c</meta:generator>
    <meta:document-statistic meta:table-count="3" meta:cell-count="50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39cm" svg:height="13.69cm" xlink:href=".." xlink:type="simple" chart:class="chart:line" chart:style-name="ch1">
        <chart:title svg:x="9.123cm" svg:y="0.409cm" chart:style-name="ch2">
          <text:p>Optimisation des commandes</text:p>
        </chart:title>
        <chart:legend chart:legend-position="end" svg:x="19.572cm" svg:y="6.048cm" style:legend-expansion="high" chart:style-name="ch3"/>
        <chart:plot-area chart:style-name="ch4" table:cell-range-address="Optimisation.A7:Optimisation.D37" chart:data-source-has-labels="both" svg:x="0.486cm" svg:y="1.461cm" svg:width="18.6cm" svg:height="11.956cm">
          <chart:coordinate-region svg:x="1.502cm" svg:y="1.66cm" svg:width="17.391cm" svg:height="11.11cm"/>
          <chart:axis chart:dimension="x" chart:name="primary-x" chart:style-name="ch5" chartooo:axis-type="auto">
            <chartooo:date-scale/>
            <chart:categories table:cell-range-address="Optimisation.A8:Optimisation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ptimisation.B8:Optimisation.B37" chart:label-cell-address="Optimisation.B7:Optimisation.B7" chart:class="chart:line">
            <chart:data-point chart:repeated="30"/>
          </chart:series>
          <chart:series chart:style-name="ch8" chart:values-cell-range-address="Optimisation.C8:Optimisation.C37" chart:label-cell-address="Optimisation.C7:Optimisation.C7" chart:class="chart:line">
            <chart:data-point chart:repeated="30"/>
          </chart:series>
          <chart:series chart:style-name="ch9" chart:values-cell-range-address="Optimisation.D8:Optimisation.D37" chart:label-cell-address="Optimisation.D7:Optimisation.D7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Optimisation.B7:Optimisation.B7</svg:desc>
                </draw:g>
              </table:table-cell>
              <table:table-cell office:value-type="string">
                <text:p>Coût de possession</text:p>
                <draw:g>
                  <svg:desc>Optimisation.C7:Optimisation.C7</svg:desc>
                </draw:g>
              </table:table-cell>
              <table:table-cell office:value-type="string">
                <text:p>Coût total de stockage</text:p>
                <draw:g>
                  <svg:desc>Optimisation.D7:Optimisation.D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Optimisation.A8:Optimisation.A37</svg:desc>
                </draw:g>
              </table:table-cell>
              <table:table-cell office:value-type="float" office:value="80">
                <text:p>80</text:p>
                <draw:g>
                  <svg:desc>Optimisation.B8:Optimisation.B37</svg:desc>
                </draw:g>
              </table:table-cell>
              <table:table-cell office:value-type="float" office:value="6000">
                <text:p>6000</text:p>
                <draw:g>
                  <svg:desc>Optimisation.C8:Optimisation.C37</svg:desc>
                </draw:g>
              </table:table-cell>
              <table:table-cell office:value-type="float" office:value="6080">
                <text:p>6080</text:p>
                <draw:g>
                  <svg:desc>Optimisation.D8:Optimisation.D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3000">
                <text:p>3000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0">
                <text:p>240</text:p>
              </table:table-cell>
              <table:table-cell office:value-type="float" office:value="2000">
                <text:p>200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20">
                <text:p>320</text:p>
              </table:table-cell>
              <table:table-cell office:value-type="float" office:value="1500">
                <text:p>1500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200">
                <text:p>12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80">
                <text:p>480</text:p>
              </table:table-cell>
              <table:table-cell office:value-type="float" office:value="1000">
                <text:p>100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857.142857142857">
                <text:p>857.142857142857</text:p>
              </table:table-cell>
              <table:table-cell office:value-type="float" office:value="1417.14285714286">
                <text:p>1417.142857142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0">
                <text:p>640</text:p>
              </table:table-cell>
              <table:table-cell office:value-type="float" office:value="750">
                <text:p>750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20">
                <text:p>72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386.66666666667">
                <text:p>1386.666666666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80">
                <text:p>880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1425.45454545455">
                <text:p>1425.454545454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60">
                <text:p>960</text:p>
              </table:table-cell>
              <table:table-cell office:value-type="float" office:value="500">
                <text:p>50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40">
                <text:p>1040</text:p>
              </table:table-cell>
              <table:table-cell office:value-type="float" office:value="461.538461538462">
                <text:p>461.538461538462</text:p>
              </table:table-cell>
              <table:table-cell office:value-type="float" office:value="1501.53846153846">
                <text:p>1501.5384615384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120">
                <text:p>1120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548.57142857143">
                <text:p>1548.5714285714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00">
                <text:p>1200</text:p>
              </table:table-cell>
              <table:table-cell office:value-type="float" office:value="400">
                <text:p>4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80">
                <text:p>1280</text:p>
              </table:table-cell>
              <table:table-cell office:value-type="float" office:value="375">
                <text:p>375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360">
                <text:p>1360</text:p>
              </table:table-cell>
              <table:table-cell office:value-type="float" office:value="352.941176470588">
                <text:p>352.941176470588</text:p>
              </table:table-cell>
              <table:table-cell office:value-type="float" office:value="1712.94117647059">
                <text:p>1712.9411764705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40">
                <text:p>1440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1773.33333333333">
                <text:p>1773.3333333333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520">
                <text:p>1520</text:p>
              </table:table-cell>
              <table:table-cell office:value-type="float" office:value="315.789473684211">
                <text:p>315.789473684211</text:p>
              </table:table-cell>
              <table:table-cell office:value-type="float" office:value="1835.78947368421">
                <text:p>1835.789473684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00">
                <text:p>1600</text:p>
              </table:table-cell>
              <table:table-cell office:value-type="float" office:value="300">
                <text:p>30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680">
                <text:p>1680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1965.71428571429">
                <text:p>1965.714285714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60">
                <text:p>1760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2032.72727272727">
                <text:p>2032.7272727272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40">
                <text:p>1840</text:p>
              </table:table-cell>
              <table:table-cell office:value-type="float" office:value="260.869565217391">
                <text:p>260.869565217391</text:p>
              </table:table-cell>
              <table:table-cell office:value-type="float" office:value="2100.86956521739">
                <text:p>2100.8695652173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920">
                <text:p>1920</text:p>
              </table:table-cell>
              <table:table-cell office:value-type="float" office:value="250">
                <text:p>25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240">
                <text:p>24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080">
                <text:p>2080</text:p>
              </table:table-cell>
              <table:table-cell office:value-type="float" office:value="230.769230769231">
                <text:p>230.769230769231</text:p>
              </table:table-cell>
              <table:table-cell office:value-type="float" office:value="2310.76923076923">
                <text:p>2310.7692307692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160">
                <text:p>2160</text:p>
              </table:table-cell>
              <table:table-cell office:value-type="float" office:value="222.222222222222">
                <text:p>222.222222222222</text:p>
              </table:table-cell>
              <table:table-cell office:value-type="float" office:value="2382.22222222222">
                <text:p>2382.2222222222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240">
                <text:p>2240</text:p>
              </table:table-cell>
              <table:table-cell office:value-type="float" office:value="214.285714285714">
                <text:p>214.285714285714</text:p>
              </table:table-cell>
              <table:table-cell office:value-type="float" office:value="2454.28571428571">
                <text:p>2454.2857142857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320">
                <text:p>2320</text:p>
              </table:table-cell>
              <table:table-cell office:value-type="float" office:value="206.896551724138">
                <text:p>206.896551724138</text:p>
              </table:table-cell>
              <table:table-cell office:value-type="float" office:value="2526.89655172414">
                <text:p>2526.896551724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00">
                <text:p>2400</text:p>
              </table:table-cell>
              <table:table-cell office:value-type="float" office:value="200">
                <text:p>200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